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9F600001068DA6759FA.bmp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748cm" svg:height="25.939cm" svg:x="2.92cm" svg:y="1cm">
          <draw:image xlink:href="Pictures/10000000000009F600001068DA6759FA.bmp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3$Win32 OpenOffice.org_project/413m1$Build-9783</meta:generator>
  </office:meta>
</office:document-meta>
</file>